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" style:master-page-name="MP0" style:family="paragraph">
      <style:paragraph-properties fo:break-before="page" fo:margin-top="0.2083in" fo:margin-bottom="0.052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6F7172" fo:font-size="19pt" style:font-size-asian="19pt" style:font-size-complex="19pt" style:language-asian="sk" style:country-asian="SK"/>
    </style:style>
    <style:style style:name="P2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color="#000000" fo:font-size="13.5pt" style:font-size-asian="13.5pt" style:font-size-complex="13.5pt" style:language-asian="sk" style:country-asian="SK"/>
    </style:style>
    <style:style style:name="P3" style:parent-style-name="Normálny" style:family="paragraph">
      <style:paragraph-properties fo:margin-bottom="0in" fo:line-height="100%" fo:background-color="#FFFFFF"/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4" style:parent-style-name="Normálny" style:family="paragraph">
      <style:paragraph-properties fo:margin-bottom="0in" style:line-height-at-least="0.0006in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sk" style:country-asian="SK"/>
    </style:style>
    <style:style style:name="P5" style:parent-style-name="Normálny" style:family="paragraph">
      <style:paragraph-properties fo:margin-bottom="0in" style:line-height-at-least="0.0006in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sk" style:country-asian="SK"/>
    </style:style>
    <style:style style:name="P6" style:parent-style-name="Normálny" style:family="paragraph">
      <style:paragraph-properties fo:margin-bottom="0in" style:line-height-at-least="0.0006in" fo:background-color="#FFFFFF"/>
      <style:text-properties style:font-name="Arial" style:font-name-asian="Times New Roman" style:font-name-complex="Arial" fo:color="#000000" fo:font-size="4.5pt" style:font-size-asian="4.5pt" style:font-size-complex="4.5pt" style:language-asian="sk" style:country-asian="SK"/>
    </style:style>
    <style:style style:name="P7" style:parent-style-name="Normálny" style:family="paragraph">
      <style:paragraph-properties fo:margin-top="0.0416in" fo:margin-bottom="0in" fo:line-height="100%" fo:background-color="#FFFFFF"/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8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9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T10" style:parent-style-name="Predvolenépísmoodseku" style:family="text"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11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12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13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1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15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16" style:parent-style-name="Predvolenépísmoodseku" style:family="text">
      <style:text-properties style:font-name="Arial" style:font-name-asian="Times New Roman" style:font-name-complex="Arial" fo:color="#3D3E3F" fo:font-size="9.5pt" style:font-size-asian="9.5pt" style:font-size-complex="9.5pt" style:language-asian="sk" style:country-asian="SK"/>
    </style:style>
    <style:style style:name="P17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18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19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20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21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22" style:parent-style-name="Predvolenépísmoodseku" style:family="text">
      <style:text-properties style:font-name="Arial" style:font-name-asian="Times New Roman" style:font-name-complex="Arial" fo:color="#3D3E3F" fo:font-size="9.5pt" style:font-size-asian="9.5pt" style:font-size-complex="9.5pt" style:language-asian="sk" style:country-asian="SK"/>
    </style:style>
    <style:style style:name="P23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24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25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26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27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28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29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30" style:parent-style-name="Predvolenépísmoodseku" style:family="text">
      <style:text-properties style:font-name="Arial" style:font-name-asian="Times New Roman" style:font-name-complex="Arial" fo:font-weight="bold" style:font-weight-asian="bold" style:font-weight-complex="bold" fo:color="#000000" fo:font-size="9.5pt" style:font-size-asian="9.5pt" style:font-size-complex="9.5pt" style:language-asian="sk" style:country-asian="SK"/>
    </style:style>
    <style:style style:name="P31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  <style:style style:name="P32" style:parent-style-name="Normálny" style:family="paragraph">
      <style:paragraph-properties fo:margin-top="0.1666in" fo:margin-bottom="0in" fo:line-height="100%" fo:margin-left="0.3013in" fo:text-indent="-0.25in" fo:background-color="#FFFFFF">
        <style:tab-stops/>
      </style:paragraph-properties>
    </style:style>
    <style:style style:name="T33" style:parent-style-name="Predvolenépísmoodseku" style:family="text">
      <style:text-properties style:font-name="Arial" style:font-name-asian="Times New Roman" style:font-name-complex="Arial" fo:color="#000000" fo:font-size="9.5pt" style:font-size-asian="9.5pt" style:font-size-complex="9.5pt" style:language-asian="sk" style:country-asian="SK"/>
    </style:style>
  </office:automatic-styles>
  <office:body>
    <office:text text:use-soft-page-breaks="true">
      <text:p text:style-name="P1">Vznik členstva a prijímanie nových členov</text:p>
      <text:p text:style-name="P2"/>
      <text:p text:style-name="P3">Členovia organizácie sú Hlavné mesto Slovenskej republiky Bratislava a právnické a fyzické osoby, ktoré podnikajú alebo pôsobia na území obce na základe prihlášky podľa § 21 ods. 1 zákona.</text:p>
      <text:p text:style-name="P4"> </text:p>
      <text:p text:style-name="P5"> </text:p>
      <text:p text:style-name="P6"> </text:p>
      <text:p text:style-name="P7">(viď. Stanovy BTB)</text:p>
      <text:p text:style-name="P8"><text:span text:style-name="T9">1.      O členstvo v organizácii môže na základe prihlášky adresovanej predstavenstvu požiadať aj iná obec, prípadne mestská časť hlavného mesta Slovenskej republiky Bratislavy alebo fyzická a právnická osoba, ktorá podniká alebo pôsobí na území organizácie.</text:span><text:span text:style-name="T10">  </text:span></text:p>
      <text:p text:style-name="P11"><text:span text:style-name="T12">2.      Členom  sa stane po splnení podmienok členstva uvedených v odseku 3 a 4 tohto článku, schválení predstavenstvom a zaplatení členského príspevku až dňom zápisu do zoznamu členov organizácie.</text:span></text:p>
      <text:p text:style-name="P13"><text:span text:style-name="T14">3.      Uchádzač o členstvo v organizácii, ktorý je podnikateľským subjektom, musí predstavenstvu spolu s prihláškou predložiť platné oprávnenie na podnikanie nie staršie ako 3 mesiace a  čestné prehlásenie, v ktorom uvedie že:</text:span></text:p>
      <text:p text:style-name="P15"><text:bookmark-start text:name="_Toc308678753"/><text:span text:style-name="T16">a)      nebol proti nemu podaný návrh na vyhlásenie konkurzu alebo na povolenie reštrukturalizácie, ani sám takýto návrh nepodal a súd nezastavil konkurzné konanie pre nedostatok majetku</text:span><text:bookmark-end text:name="_Toc308678753"/></text:p>
      <text:p text:style-name="P17">b)      nie je v konkurznom alebo reštrukturalizačnom konaní alebo v likvidácii, ani v žiadnom obdobnom konaní podľa právnej úpravy platnej v krajine jeho sídla,</text:p>
      <text:p text:style-name="P18">c)      nemá v SR alebo v krajine svojho sídla evidované daňové nedoplatky, ktoré sa vymáhajú výkonom rozhodnutia,</text:p>
      <text:p text:style-name="P19">d)     nemá v SR alebo v krajine svojho sídla evidované nedoplatky poistného na zdravotné poistenie,  sociálne poistenie a príspevkov na starobné dôchodkové sporenie, ktoré sa vymáhajú výkonom rozhodnutia,</text:p>
      <text:p text:style-name="P20">e)      nebol on ani jeho štatutárny orgán, ani člen štatutárneho orgánu odsúdený za trestný čin, ktorého skutková podstata súvisí s podnikaním, ani sa voči nemu nevedie trestné konanie za úmyselný trestný čin,</text:p>
      <text:p text:style-name="P21"><text:bookmark-start text:name="_Toc308678758"/><text:span text:style-name="T22">f)       nemá pozastavenú podnikateľskú činnosť alebo nie je v obdobnej situácii podľa  právnej úpravy platnej v krajine jeho sídla.</text:span><text:bookmark-end text:name="_Toc308678758"/></text:p>
      <text:p text:style-name="P23"><text:bookmark-start text:name="_Toc308678759"/><text:span text:style-name="T24">4.      Uchádzač o členstvo v organizácii, ktorý nie je podnikateľským subjektom, musí predstavenstvu spolu s prihláškou predložiť čestné prehlásenie o skutočnostiach uvedených v bode 3. v rozsahu, v akom sa na neho vzťahujú.</text:span><text:bookmark-end text:name="_Toc308678759"/></text:p>
      <text:p text:style-name="P25"><text:span text:style-name="T26">5.      Predstavenstvo je oprávnené od uchádzača o členstvo požadovať aj predloženie potvrdení príslušných orgánov osvedčujúce skutočnosti podľa bodu 3, o ktorých uchádzač vydal čestné prehlásenie.</text:span></text:p>
      <text:p text:style-name="P27"><text:span text:style-name="T28">6.      Predstavenstvo organizácie je povinné rozhodnúť o prijatí alebo neprijatí uchádzača najneskôr do 30 dní od doručenia prihlášky.</text:span></text:p>
      <text:p text:style-name="P29"><text:span text:style-name="T30">7.      Do zoznamu členov organizácie sa zapisuje každý člen organizácie s uvedením nasledovných údajov:</text:span></text:p>
      <text:p text:style-name="P31">a.)    pri fyzických osobách: meno, priezvisko, dátum narodenia, bydlisko, kontaktné údaje (tel./mobil, fax, e-mail, web), výška členského príspevku,</text:p>
      <text:p text:style-name="P32"><text:span text:style-name="T33">b.)    pri právnických osobách: obchodné meno, resp. názov, sídlo, IČO, osoba oprávnená konať menom právnickej osoby, kontaktné údaje (tel./mobil, fax, e-mail, web), výška členského príspevku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f2-zkladntext" style:display-name="f2-zkladntext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style:style style:name="apple-converted-space" style:display-name="apple-converted-space" style:family="text" style:parent-style-name="Predvolenépísmoodsek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YBAROVAV</meta:initial-creator>
    <dc:creator>RYBAROVAV</dc:creator>
    <meta:creation-date>2015-05-26T08:38:00Z</meta:creation-date>
    <dc:date>2015-05-26T08:40:00Z</dc:date>
    <meta:template xlink:href="Normal" xlink:type="simple"/>
    <meta:editing-cycles>1</meta:editing-cycles>
    <meta:editing-duration>PT120S</meta:editing-duration>
    <meta:document-statistic meta:page-count="1" meta:paragraph-count="5" meta:word-count="442" meta:character-count="2961" meta:row-count="21" meta:non-whitespace-character-count="2524"/>
  </office:meta>
</office:document-meta>
</file>